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ＤＨＰ平成明朝体W7" svg:font-family="ＤＨＰ平成明朝体W7" style:font-family-generic="system" style:font-pitch="variable"/>
    <style:font-face style:name="Century" svg:font-family="Century" style:font-family-generic="roman" style:font-pitch="variable" svg:panose-1="2 4 6 4 5 5 5 2 3 4"/>
    <style:font-face style:name="Albany" svg:font-family="Albany"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200%"/>
      <style:text-properties style:font-name="Arial" style:font-name-complex="Arial" style:font-size-complex="12pt"/>
    </style:style>
    <style:style style:name="P3" style:parent-style-name="Standard" style:family="paragraph">
      <style:paragraph-properties fo:line-height="200%"/>
      <style:text-properties style:font-name="Arial" style:font-name-complex="Arial" style:font-size-complex="12pt"/>
    </style:style>
    <style:style style:name="P4" style:parent-style-name="Standard" style:family="paragraph">
      <style:paragraph-properties fo:line-height="200%"/>
      <style:text-properties style:font-name="Arial" style:font-name-complex="Arial" style:font-size-complex="12pt"/>
    </style:style>
    <style:style style:name="P5" style:parent-style-name="Standard" style:family="paragraph">
      <style:paragraph-properties fo:line-height="200%" fo:text-indent="0.5in"/>
    </style:style>
    <style:style style:name="T6" style:parent-style-name="DefaultParagraphFont" style:family="text">
      <style:text-properties style:font-size-complex="12pt"/>
    </style:style>
    <style:style style:name="T7" style:parent-style-name="WW-脚注参照" style:family="text">
      <style:text-properties style:font-size-complex="12pt"/>
    </style:style>
    <style:style style:name="T8" style:parent-style-name="DefaultParagraphFont" style:family="text">
      <style:text-properties style:font-size-complex="12pt"/>
    </style:style>
    <style:style style:name="P9" style:parent-style-name="Standard" style:family="paragraph">
      <style:paragraph-properties fo:line-height="200%" fo:text-indent="0.5in"/>
    </style:style>
    <style:style style:name="P10" style:parent-style-name="Standard" style:family="paragraph">
      <style:paragraph-properties fo:line-height="200%" fo:margin-left="1in">
        <style:tab-stops/>
      </style:paragraph-properties>
    </style:style>
  </office:automatic-styles>
  <office:body>
    <office:text text:use-soft-page-breaks="true">
      <text:p text:style-name="P1">1. Introduction</text:p>
      <text:p text:style-name="P3"/>
      <text:p text:style-name="P4">2. Chronology</text:p>
      <text:p text:style-name="P5"><text:span text:style-name="T6">Historical references to Catholic Emancipation Act (ch. 23)</text:span><text:span text:style-name="T7"><text:note text:note-class="footnote" text:id="_ftn0"><text:note-citation>1</text:note-citation><text:note-body><text:p text:style-name="Footnote"><text:s/>Gaskell 271. Page references hereafter in the text.</text:p></text:note-body></text:note></text:span><text:span text:style-name="T8"><text:s/>and the opening of the railway line between Birmingham and London (638; ch. 57) are the two key factors in determining the chronology of this fiction. Because of Gaskell’s careless dating, it presents a slightly different version depending on which element we choose as its basis. One based on the first controverts the second, and vice versa. The following argument explains why the first reference is more appropriate than the second as the ground for the chronology even though the choice leaves some contradictions unsolved.</text:span></text:p>
      <text:p text:style-name="P9">At the beginning of her story, the narrator hints at its focal centre being on the conflict between masters and workers by inserting the comment contrasting the two:</text:p>
      <text:p text:style-name="P10">I do not know whether it was on a holiday granted by the masters, or a holiday seized in right of Nature and her beautiful spring time by the workmen. I know that this is not really the case [ . . . ] but what I wish to impress is what the workman feels and thinks. (2)<text:span text:style-name="WW-脚注参照"><text:note text:note-class="footnote" text:id="_ftn1"><text:note-citation>2</text:note-citation><text:note-body><text:p text:style-name="Footnote"><text:s/>The purport of this comment is embodied in her narration of Barton’s lamentation: “John Barton’s overpowering thought [ . . . ] was rich and poor; why are they so separate, so distinct, when God has made them all? It is not His will that their interests are so far apart. Whose doing is it?” (198-99).</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ＤＨＰ平成明朝体W7" svg:font-family="ＤＨＰ平成明朝体W7" style:font-family-generic="system" style:font-pitch="variable"/>
    <style:font-face style:name="Century" svg:font-family="Century" style:font-family-generic="roman" style:font-pitch="variable" svg:panose-1="2 4 6 4 5 5 5 2 3 4"/>
    <style:font-face style:name="Albany" svg:font-family="Albany"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horndale" style:font-name-asian="HG Mincho Light J"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font-weight-complex="bold" fo:hyphenate="tru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font-size="10pt" style:font-size-asian="10pt" fo:hyphenate="true"/>
    </style:style>
    <style:style style:name="Heading3" style:display-name="Heading 3" style:family="paragraph" style:parent-style-name="Standard" style:next-style-name="Standard" style:default-outline-level="3">
      <style:paragraph-properties fo:keep-with-next="always"/>
      <style:text-properties fo:font-weight="bold" style:font-weight-asian="bold" style:font-weight-complex="bold" fo:font-size="9pt" style:font-size-asian="9pt" fo:hyphenate="true"/>
    </style:style>
    <style:style style:name="Heading4" style:display-name="Heading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9pt" style:font-size-asian="9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text-align="justify"/>
      <style:text-properties style:font-name="Times New Roman" style:font-name-asian="ＤＨＰ平成明朝体W7" style:font-name-complex="Century" fo:font-size="10.5pt" style:font-size-asian="10.5pt" style:font-size-complex="10pt" fo:language="en" fo:country="GB" style:language-complex="ar" style:country-complex="SA" fo:hyphenate="true"/>
    </style:style>
    <style:style style:name="Textbody" style:display-name="Text body" style:family="paragraph" style:parent-style-name="Standard">
      <style:paragraph-properties fo:margin-bottom="0.0833in"/>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lbany" style:font-name-asian="HG Mincho Light J" style:font-name-complex="Tahoma" fo:font-size="14pt" style:font-size-asian="14pt" style:font-size-complex="14pt" fo:hyphenate="true"/>
    </style:style>
    <style:style style:name="List" style:display-name="List" style:family="paragraph" style:parent-style-name="Textbody">
      <style:text-properties style:font-name-complex="Tahoma" fo:hyphenate="tru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true"/>
    </style:style>
    <style:style style:name="Index" style:display-name="Index" style:family="paragraph" style:parent-style-name="Standard">
      <style:paragraph-properties text:number-lines="false"/>
      <style:text-properties style:font-name-complex="Tahoma" fo:hyphenate="true"/>
    </style:style>
    <style:style style:name="書院" style:display-name="ﾊﾟｰｿﾅﾙ書院" style:family="paragraph">
      <style:paragraph-properties style:text-autospace="none" style:line-height-at-least="0.275in"/>
      <style:text-properties style:font-name="MS Mincho" style:font-name-asian="MS Mincho" style:font-name-complex="Century" fo:letter-spacing="0.0069in" fo:font-size="5pt" style:font-size-asian="5pt" style:font-size-complex="10pt" style:language-complex="ar" style:country-complex="SA" fo:hyphenate="false"/>
    </style:style>
    <style:style style:name="WW-日付" style:display-name="WW-日付" style:family="paragraph" style:parent-style-name="Standard" style:next-style-name="Standard">
      <style:text-properties style:font-name="Arial" style:font-name-asian="MS Mincho" fo:letter-spacing="0.0069in" fo:font-size="10pt" style:font-size-asian="10pt" fo:language="en" fo:country="US" fo:hyphenate="true"/>
    </style:style>
    <style:style style:name="FootnoteSymbol" style:display-name="Footnote Symbol" style:family="text"/>
    <style:style style:name="PageNumber" style:display-name="Page Number" style:family="text" style:parent-style-name="WW-段落フォント"/>
    <style:style style:name="Footnoteanchor" style:display-name="Footnote anchor" style:family="text">
      <style:text-properties style:text-position="super 66.6%"/>
    </style:style>
    <style:style style:name="WW-段落フォント" style:display-name="WW-段落フォント" style:family="text"/>
    <style:style style:name="WW-段落フォント1" style:display-name="WW-段落フォント1" style:family="text"/>
    <style:style style:name="WW-ページ番号" style:display-name="WW-ページ番号" style:family="text" style:parent-style-name="WW-段落フォント1"/>
    <style:style style:name="WW-脚注参照" style:display-name="WW-脚注参照" style:family="text" style:parent-style-name="WW-段落フォント1">
      <style:text-properties style:text-position="super 66.6%"/>
    </style:style>
    <style:style style:name="EndnoteSymbol" style:display-name="Endnote Symbol" style:family="text"/>
    <text:list-style style:name="WW8Num1" style:display-name="WW8Num1">
      <text:list-level-style-number text:level="1" style:num-suffix="." style:num-format="A" style:num-letter-sync="true" text:start-value="3">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722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span text:style-name="WW-ページ番号"><text:page-number text:fixed="false">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Structure of Mary Barton</dc:title>
    <meta:initial-creator>大  野     龍  浩</meta:initial-creator>
    <dc:creator>Tatsuhiro Ohno</dc:creator>
    <meta:creation-date>2017-01-16T01:16:00Z</meta:creation-date>
    <dc:date>2017-01-16T01:16:00Z</dc:date>
    <meta:print-date>2003-11-18T00:39: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2" meta:word-count="157" meta:character-count="1056" meta:row-count="7" meta:non-whitespace-character-count="901"/>
  </office:meta>
</office:document-meta>
</file>